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 Narrow" svg:font-family="'Arial Narrow'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mp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 Narrow" svg:font-family="'Arial Narrow'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Narrow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Tomáš Hanusek</meta:initial-creator>
    <meta:creation-date>2008-10-15T18:34:37</meta:creation-date>
    <dc:creator>Tomáš Hanusek</dc:creator>
    <dc:date>2008-10-15T18:34:58</dc:date>
    <dc:language>cs-CZ</dc:language>
    <meta:editing-cycles>2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5"/>
  </office:meta>
</office:document-meta>
</file>