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color="#000000" style:font-name="arial" fo:font-size="9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color="#000000" style:font-name="inherit" fo:font-size="9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style:line-height-at-least="0.476cm" fo:text-indent="0cm" style:auto-text-indent="false" fo:padding="0cm" fo:border="none"/>
      <style:text-properties fo:color="#000000"/>
    </style:style>
    <style:style style:name="P6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/>
    </style:style>
    <style:style style:name="T3" style:family="text">
      <style:text-properties fo:color="#6497cb" style:font-name="inherit" fo:font-size="9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m-content">
        <text:section text:style-name="Sect1" text:name="wm-detail">
          <text:section text:style-name="Sect1" text:name="wm-detail-wrapper">
            <text:section text:style-name="Sect1" text:name="wm-message">
              <text:section text:style-name="Sect1" text:name="wm-message-body">
                <text:p text:style-name="Standard"/>
                <text:section text:style-name="Sect1" text:name="wm-message-text">
                  <text:p text:style-name="P1">Ahoj Marti,</text:p>
                  <text:p text:style-name="P2"/>
                  <text:p text:style-name="P1">jedná se o dvouhodinový promo seminář zdarma. Je k tomu následující pozvánka, kterou už lidi, kterým by jsi měla volat dostali a podle infa z Quandy, nebo mailchimpu mail otevřeli.</text:p>
                  <text:p text:style-name="P2"/>
                  <text:p text:style-name="P1">Je k tomu i zvací video, které je součástí mailu.</text:p>
                  <text:p text:style-name="P2"/>
                  <text:p text:style-name="P1">Postavili jsme to na tom, že lidi nebaví prodávat, tak jim jdeme nahodit zase řemen, aby měli chuť obchodovat.</text:p>
                  <text:p text:style-name="P2"/>
                  <text:p text:style-name="P1">Obvoláváním, chceme lidi dotlačit, ať se účastní semináře, takže něco jako, dostali jste mail? četli jste si ho? Doražte 21.9. od 9.00? Pokud nevychází, tak další bude 5.10.</text:p>
                  <text:p text:style-name="P2"/>
                  <text:p text:style-name="P4"><text:span text:style-name="T2">máme k tomu i přistávací stránku: </text:span><text:a xlink:type="simple" xlink:href="http://www.nesmrtelnyobchodnik.cz/" office:target-frame-name="_blank" xlink:show="new" text:style-name="Internet_20_link" text:visited-style-name="Visited_20_Internet_20_Link">www.nesmrtelnyobchodnik.cz</text:a></text:p>
                  <text:p text:style-name="P2"/>
                  <text:p text:style-name="P1">Dobrý den,</text:p>
                  <text:p text:style-name="P2"/>
                  <text:p text:style-name="P3">Máte pocit, vyhoření? </text:p>
                  <text:p text:style-name="P3">Nechce se Vám už chodit za zákazníky?</text:p>
                  <text:p text:style-name="P3"/>
                  <text:p text:style-name="P3">Ztratili jste motivaci prodávat?</text:p>
                  <text:p text:style-name="P3">Nebaví Vás oslovovat nové klienty? </text:p>
                  <text:p text:style-name="P5"> </text:p>
                  <text:p text:style-name="P3">My obchodníci denně slýcháváme odmítnutí, zdoláváme námitky a snažíme se uzavřít obchody. </text:p>
                  <text:p text:style-name="P1"><text:line-break/>Pokud se ovšem bariéry nakupí, tak dochází k postupné rezignaci a následnému vyhoření, kdy si začneme hledat nové místo a myslíme si, že v jiné branži se bude prodávat mnohem jednodušeji. Realita ovšem bývá úplně jiná.</text:p>
                  <text:p text:style-name="P1">Jak znovu obnovit chuť prodávat a mít radost z prodeje, zjistíte na dvouhodinové přednášce:</text:p>
                  <text:p text:style-name="P1"/>
                  <text:p text:style-name="P4"><text:span text:style-name="T1"><draw:frame draw:style-name="fr1" draw:name="obrázky1" text:anchor-type="as-char" svg:width="5.186cm" svg:height="2.91cm" draw:z-index="0"><draw:image xlink:href="https://email.seznam.cz/download/j/ap9t7qCZbr3CI14iu4I7EPyUxQwEB_JSHXliJxa8cqilup8xVM1Pao8iEWQbLp1wljopfAA/Nesmrtelný%20obchodník%20ob.jpg" xlink:type="simple" xlink:show="embed" xlink:actuate="onLoad"/></draw:frame></text:span><text:a xlink:type="simple" xlink:href="https://www.youtube.com/watch?v=ycbwY_fvfbU" office:target-frame-name="_blank" xlink:show="new" text:style-name="Internet_20_link" text:visited-style-name="Visited_20_Internet_20_Link">VIDEO POZVÁNKA</text:a><text:span text:style-name="T2"><text:line-break/>​</text:span></text:p>
                  <text:p text:style-name="P1">NESMRTELNÝ OBCHODNÍK</text:p>
                  <text:p text:style-name="P1">PŘIJĎTE SI NECHAT DOBÍT BATERKY 21.9.2016 od 9.00 - 11.30 do budovy ELTODO, Novodvorská 1010/14 Praha 4. A bude to v budově A</text:p>
                  <text:p text:style-name="P4"><text:span text:style-name="T2">Přihlásit se můžete odpovědí na tento email, nebo </text:span><text:a xlink:type="simple" xlink:href="http://www.nesmrtelnyobchodnik.cz/" office:target-frame-name="_blank" xlink:show="new" text:style-name="Internet_20_link" text:visited-style-name="Visited_20_Internet_20_Link">ZDE</text:a></text:p>
                  <text:p text:style-name="P3">S pozdravem</text:p>
                  <text:p text:style-name="P3">Richard Ferfecki</text:p>
                  <text:p text:style-name="P3">603 288 878</text:p>
                  <text:p text:style-name="P4"><text:a xlink:type="simple" xlink:href="http://www.nesmrtelnyobchodnik.cz/" office:target-frame-name="_blank" xlink:show="new" text:style-name="Internet_20_link" text:visited-style-name="Visited_20_Internet_20_Link"><text:span text:style-name="T3">www.nesmrtelnyobchodnik.cz</text:span></text:a></text:p>
                  <text:p text:style-name="P6">-- </text:p>
                  <text:p text:style-name="P6">Richard Ferfecki<text:line-break/>603 28 88 78</text:p>
                  <text:p text:style-name="P6"><text:a xlink:type="simple" xlink:href="http://www.umetprodat.cz/" office:target-frame-name="_blank" xlink:show="new" text:style-name="Internet_20_link" text:visited-style-name="Visited_20_Internet_20_Link"><text:span text:style-name="T4">www.umetprodat.cz</text:span></text:a>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6-09-15T13:26:07.87</dc:date>
    <meta:document-statistic meta:table-count="0" meta:image-count="1" meta:object-count="0" meta:page-count="1" meta:paragraph-count="26" meta:word-count="231" meta:character-count="1448"/>
    <meta:user-defined meta:name="Info 1"/>
    <meta:user-defined meta:name="Info 2"/>
    <meta:user-defined meta:name="Info 3"/>
    <meta:user-defined meta:name="Info 4"/>
  </office:meta>
</office:document-meta>
</file>