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cs" fo:country="CZ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><text:s text:c="3"/>Dodavatel <text:s text:c="5"/>- <text:s text:c="2"/>Contractor<text:span text:style-name="Standardní_20_písmo_20_odstavce"><text:span text:style-name="T1">, Supplier, Provider</text:span></text:span></text:p>
      <text:p text:style-name="Standard"/>
      <text:p text:style-name="Standard"><text:s text:c="3"/>Zadavatel <text:s text:c="5"/>- <text:s/>Contracting Authority<text:span text:style-name="Standardní_20_písmo_20_odstavce"><text:span text:style-name="T1">, Contract Owner</text:span></text:span></text:p>
      <text:p text:style-name="Standard"/>
      <text:p text:style-name="Standard"><text:s text:c="3"/>Veřejná zakázka – Public <text:span text:style-name="Standardní_20_písmo_20_odstavce"><text:span text:style-name="T1">C</text:span></text:span>ontract<text:span text:style-name="Standardní_20_písmo_20_odstavce"><text:span text:style-name="T1">, Contract</text:span></text:span></text:p>
      <text:p text:style-name="Standard"/>
      <text:p text:style-name="Standard"><text:s text:c="3"/>Registrace dodavatele – Contractor Sign In</text:p>
      <text:p text:style-name="Standard"/>
      <text:p text:style-name="Standard"><text:s text:c="3"/>Electronický podpis <text:s/>- <text:s/>Electronic signature</text:p>
      <text:p text:style-name="Standard"/>
      <text:p text:style-name="Standard"><text:span text:style-name="Standardní_20_písmo_20_odstavce"><text:span text:style-name="T2"><text:s text:c="3"/>Nabídka </text:span></text:span>- <text:s/>Public tender</text:p>
      <text:p text:style-name="Standard"/>
      <text:p text:style-name="Standard"><text:s text:c="2"/>Žádost o účast – Request to participate</text:p>
      <text:p text:style-name="Standard"/>
      <text:p text:style-name="Standard"><text:s text:c="3"/>Poslání nabídky – Tender submission</text:p>
      <text:p text:style-name="Standard"/>
      <text:p text:style-name="Standard"/>
      <text:p text:style-name="Standard"><text:s text:c="3"/>Dodávky, služby, stavební práce <text:s text:c="2"/>- <text:s/>Supplies<text:span text:style-name="Standardní_20_písmo_20_odstavce"><text:span text:style-name="T1">,</text:span></text:span> Services, Works</text:p>
      <text:p text:style-name="Standard"/>
      <text:p text:style-name="Standard"><text:s text:c="3"/>Kontaktní osoba – Contact person</text:p>
      <text:p text:style-name="Standard"/>
      <text:p text:style-name="Standard"/>
      <text:p text:style-name="Standard"><text:s text:c="2"/><text:span text:style-name="Standardní_20_písmo_20_odstavce"><text:span text:style-name="T2"><text:s/>Obejít elektronický podpis</text:span></text:span> – Avoid electronic signing</text:p>
      <text:p text:style-name="Standard"/>
      <text:p text:style-name="Standard"><text:s text:c="3"/>Certifikát – Certificate</text:p>
      <text:p text:style-name="Standard"/>
      <text:p text:style-name="Standard"><text:s text:c="3"/>Certificate file</text:p>
      <text:p text:style-name="Standard"/>
      <text:p text:style-name="Standard"><text:s text:c="2"/>Prohlížeč – Browser</text:p>
      <text:p text:style-name="Standard"/>
      <text:p text:style-name="Standard"><text:s text:c="2"/>Test nastavení prohlížeče – Browser setting test ,</text:p>
      <text:p text:style-name="Standard"><text:s text:c="5"/></text:p>
      <text:p text:style-name="Standard"><text:s text:c="3"/>test prostředí <text:s/>- Environment test and<text:span text:style-name="Standardní_20_písmo_20_odstavce"><text:span text:style-name="T1"> Tender Submission Test</text:span></text:span></text:p>
      <text:p text:style-name="Standard"/>
      <text:p text:style-name="Standard"><text:s text:c="2"/>test poslání nabídky - <text:s/>Tender submission test</text:p>
      <text:p text:style-name="Standard"/>
      <text:p text:style-name="Standard"><text:s text:c="2"/></text:p>
      <text:p text:style-name="Standard"/>
      <text:p text:style-name="Standard"><text:span text:style-name="Standardní_20_písmo_20_odstavce"><text:span text:style-name="T2">Oprávnění </text:span></text:span><text:s/>- Tender authorisation:</text:p>
      <text:p text:style-name="Standard"/>
      <text:p text:style-name="Standard"><text:s text:c="2"/>Správce organizace – Organisation management</text:p>
      <text:p text:style-name="Standard"/>
      <text:p text:style-name="Standard"><text:s text:c="2"/>Správce veřejných zakázek oddělení <text:s/>- Administrator of departmental public contracts</text:p>
      <text:p text:style-name="Standard"/>
      <text:p text:style-name="Standard"><text:s text:c="2"/></text:p>
      <text:p text:style-name="Standard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podnecka</meta:initial-creator>
    <dc:creator>Marta Podnecká</dc:creator>
    <meta:creation-date>2018-06-20T07:33:00Z</meta:creation-date>
    <dc:date>2018-08-14T12:56:36.33</dc:date>
    <meta:editing-cycles>3</meta:editing-cycles>
    <meta:editing-duration>PT47M58S</meta:editing-duration>
    <meta:document-statistic meta:table-count="0" meta:image-count="0" meta:object-count="0" meta:page-count="1" meta:paragraph-count="24" meta:word-count="115" meta:character-count="9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