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D0000009F870AF2237BCACBA2.jpg" manifest:media-type="image/jpeg"/>
  <manifest:file-entry manifest:full-path="Pictures/1000000000000676000002C530A2859EBA0A37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" style:family="paragraph" style:parent-style-name="List_20_Paragraph" style:list-style-name="WWNum1">
      <style:paragraph-properties style:writing-mode="lr-tb"/>
    </style:style>
    <style:style style:name="P5" style:family="paragraph" style:parent-style-name="List_20_Paragraph" style:list-style-name="WWNum1">
      <style:paragraph-properties fo:break-before="page" style:writing-mode="lr-tb"/>
      <style:text-properties officeooo:paragraph-rsid="00020666"/>
    </style:style>
    <style:style style:name="P6" style:family="paragraph" style:parent-style-name="List_20_Paragraph" style:list-style-name="WWNum1">
      <style:paragraph-properties style:writing-mode="lr-tb"/>
      <style:text-properties officeooo:paragraph-rsid="00051564"/>
    </style:style>
    <style:style style:name="P7" style:family="paragraph" style:parent-style-name="List_20_Paragraph" style:list-style-name="WWNum1">
      <style:paragraph-properties style:writing-mode="lr-tb"/>
      <style:text-properties officeooo:paragraph-rsid="00068584"/>
    </style:style>
    <style:style style:name="P8" style:family="paragraph" style:parent-style-name="List_20_Paragraph" style:list-style-name="WWNum3">
      <style:paragraph-properties style:writing-mode="lr-tb"/>
    </style:style>
    <style:style style:name="P9" style:family="paragraph" style:parent-style-name="List_20_Paragraph" style:list-style-name="WWNum2">
      <style:paragraph-properties style:writing-mode="lr-tb"/>
    </style:style>
    <style:style style:name="P10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11" style:family="paragraph" style:parent-style-name="List_20_Paragraph">
      <style:paragraph-properties fo:margin-left="2.54cm" fo:margin-right="0cm" fo:text-indent="0cm" style:auto-text-indent="false" style:writing-mode="lr-tb"/>
      <style:text-properties fo:color="#000000" loext:opacity="100%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20666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de" fo:country="DE" style:font-size-asian="10pt" style:font-size-complex="10pt"/>
    </style:style>
    <style:style style:name="P15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 fo:break-before="page"/>
      <style:text-properties fo:color="#000000" loext:opacity="100%"/>
    </style:style>
    <style:style style:name="P16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fo:color="#000000" loext:opacity="100%"/>
    </style:style>
    <style:style style:name="P17" style:family="paragraph" style:parent-style-name="Standard">
      <style:paragraph-properties fo:margin-left="0cm" fo:margin-right="0cm" style:line-height-at-least="0.494cm" fo:text-align="center" style:justify-single-word="false" fo:orphans="0" fo:widows="0" fo:text-indent="0cm" style:auto-text-indent="false"/>
      <style:text-properties fo:color="#000000" loext:opacity="100%"/>
    </style:style>
    <style:style style:name="P18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fo:color="#000000" loext:opacity="100%" style:font-name="Book Antiqua"/>
    </style:style>
    <style:style style:name="P19" style:family="paragraph" style:parent-style-name="Standard">
      <style:paragraph-properties fo:margin-left="0cm" fo:margin-right="0cm" style:line-height-at-least="0.494cm" fo:orphans="0" fo:widows="0" fo:text-indent="0cm" style:auto-text-indent="false"/>
      <style:text-properties fo:color="#000000" loext:opacity="100%" style:font-name="Book Antiqua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Book Antiqu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Book Antiqua" fo:font-size="11pt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fo:color="#000000" loext:opacity="100%" style:font-name="Book Antiqua" fo:font-size="11pt" style:font-size-asian="11p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559cm" fo:margin-right="0cm" style:line-height-at-least="0.494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style:line-height-at-least="0.494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style:line-height-at-least="0.494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 fo:break-before="page"/>
    </style:style>
    <style:style style:name="P28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588cm" fo:margin-right="0cm" style:line-height-at-least="0.494cm" fo:orphans="0" fo:widows="0" fo:text-indent="-2.588cm" style:auto-text-indent="false"/>
    </style:style>
    <style:style style:name="P30" style:family="paragraph" style:parent-style-name="Standard">
      <style:paragraph-properties fo:margin-left="0cm" fo:margin-right="0cm" style:line-height-at-least="0.494cm" fo:orphans="0" fo:widows="0" fo:text-indent="0cm" style:auto-text-indent="false"/>
    </style:style>
    <style:style style:name="P31" style:family="paragraph" style:parent-style-name="Standard">
      <style:paragraph-properties fo:margin-left="0cm" fo:margin-right="0cm" style:line-height-at-least="0.494cm" fo:orphans="0" fo:widows="0" fo:text-indent="0cm" style:auto-text-indent="false">
        <style:tab-stops>
          <style:tab-stop style:position="0cm" style:type="center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fo:language="de" fo:country="DE" style:font-size-asian="10pt" style:font-size-complex="10pt"/>
    </style:style>
    <style:style style:name="T6" style:family="text">
      <style:text-properties fo:color="#000000" loext:opacity="100%" fo:language="de" fo:country="DE"/>
    </style:style>
    <style:style style:name="T7" style:family="text">
      <style:text-properties fo:color="#000000" loext:opacity="100%" style:font-name="Book Antiqua"/>
    </style:style>
    <style:style style:name="T8" style:family="text">
      <style:text-properties fo:color="#000000" loext:opacity="100%" style:font-name="Book Antiqua" fo:font-size="24pt" fo:font-weight="bold" style:font-size-asian="24pt" style:font-weight-asian="bold" style:font-size-complex="24pt"/>
    </style:style>
    <style:style style:name="T9" style:family="text">
      <style:text-properties fo:color="#000000" loext:opacity="100%" style:font-name="Book Antiqua" fo:font-size="20pt" fo:font-weight="bold" style:font-size-asian="20pt" style:font-weight-asian="bold" style:font-size-complex="20pt"/>
    </style:style>
    <style:style style:name="T10" style:family="text">
      <style:text-properties fo:color="#000000" loext:opacity="100%" style:font-name="Book Antiqua" fo:font-size="14pt" style:font-size-asian="14pt" style:font-size-complex="11pt"/>
    </style:style>
    <style:style style:name="T11" style:family="text">
      <style:text-properties fo:color="#000000" loext:opacity="100%" style:font-name="Book Antiqua" fo:font-size="14pt" fo:font-weight="bold" style:font-size-asian="14pt" style:font-weight-asian="bold" style:font-name-complex="Arial"/>
    </style:style>
    <style:style style:name="T12" style:family="text">
      <style:text-properties fo:color="#000000" loext:opacity="100%" style:font-name="Book Antiqua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Book Antiqua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loext:opacity="100%" style:font-name="Book Antiqua" fo:font-size="11pt" style:font-size-asian="11pt" style:font-size-complex="11pt"/>
    </style:style>
    <style:style style:name="T15" style:family="text">
      <style:text-properties fo:color="#000000" loext:opacity="100%" style:font-name="Book Antiqua" fo:font-size="11pt" style:font-size-asian="11pt" style:font-size-complex="11pt" style:font-weight-complex="bold"/>
    </style:style>
    <style:style style:name="T16" style:family="text">
      <style:text-properties fo:color="#000000" loext:opacity="100%" fo:font-size="14pt" style:font-size-asian="14pt" style:font-size-complex="11pt"/>
    </style:style>
    <style:style style:name="T17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Liberation Serif" fo:font-size="14pt" fo:font-weight="bold" style:font-size-asian="14pt" style:font-weight-asian="bold" style:font-name-complex="Calibri1" style:font-size-complex="14pt" style:font-weight-complex="bold"/>
    </style:style>
    <style:style style:name="T19" style:family="text">
      <style:text-properties fo:color="#000000" loext:opacity="100%" style:font-name="Liberation Serif" fo:font-size="14pt" fo:font-weight="bold" style:font-size-asian="14pt" style:font-weight-asian="bold" style:font-name-complex="Calibri1" style:font-size-complex="14pt" style:font-style-complex="italic" style:font-weight-complex="bold"/>
    </style:style>
    <style:style style:name="T20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21" style:family="text">
      <style:text-properties fo:color="#000000" loext:opacity="100%" style:font-name="Liberation Serif" fo:font-size="14pt" style:font-size-asian="14pt" style:font-size-complex="14pt" style:font-weight-complex="bold"/>
    </style:style>
    <style:style style:name="T22" style:family="text">
      <style:text-properties fo:color="#000000" loext:opacity="100%" style:font-name="Liberation Serif" fo:font-size="14pt" style:font-size-asian="14pt" style:font-name-complex="Calibri1" style:font-size-complex="14pt" style:font-weight-complex="bold"/>
    </style:style>
    <style:style style:name="T23" style:family="text"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T24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Liberation Serif" fo:font-size="11pt" fo:font-weight="bold" officeooo:rsid="00020666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Liberation Serif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27" style:family="text">
      <style:text-properties fo:color="#000000" loext:opacity="100%" style:font-name="Liberation Serif" fo:font-size="11pt" fo:font-weight="bold" style:font-size-asian="11pt" style:font-weight-asian="bold" style:font-name-complex="Calibri1" style:font-size-complex="11pt" style:font-weight-complex="bold"/>
    </style:style>
    <style:style style:name="T28" style:family="text">
      <style:text-properties fo:color="#000000" loext:opacity="100%" style:font-name="Liberation Serif" fo:font-size="11pt" fo:font-weight="bold" fo:background-color="#ffff00" loext:char-shading-value="0" style:font-size-asian="11pt" style:font-weight-asian="bold" style:font-name-complex="Calibri1" style:font-size-complex="11pt" style:font-style-complex="italic" style:font-weight-complex="bold"/>
    </style:style>
    <style:style style:name="T29" style:family="text">
      <style:text-properties fo:color="#000000" loext:opacity="100%" style:font-name="Liberation Serif" fo:font-size="11pt" fo:font-weight="bold" fo:background-color="#ffff00" loext:char-shading-value="0" style:font-size-asian="11pt" style:font-weight-asian="bold" style:font-name-complex="Calibri1" style:font-size-complex="11pt" style:font-style-complex="italic" style:font-weight-complex="bold"/>
    </style:style>
    <style:style style:name="T30" style:family="text">
      <style:text-properties fo:color="#000000" loext:opacity="100%" style:font-name="Liberation Serif" fo:font-size="11pt" style:font-size-asian="11pt" style:font-size-complex="11pt"/>
    </style:style>
    <style:style style:name="T31" style:family="text">
      <style:text-properties fo:color="#000000" loext:opacity="100%" style:font-name="Liberation Serif" fo:font-size="11pt" officeooo:rsid="0003b1e3" style:font-size-asian="11pt" style:font-size-complex="11pt"/>
    </style:style>
    <style:style style:name="T32" style:family="text">
      <style:text-properties fo:color="#000000" loext:opacity="100%" style:font-name="Liberation Serif" fo:font-size="11pt" style:font-size-asian="11pt" style:font-size-complex="11pt"/>
    </style:style>
    <style:style style:name="T33" style:family="text">
      <style:text-properties fo:color="#000000" loext:opacity="100%" style:font-name="Liberation Serif" fo:font-size="11pt" style:font-size-asian="11pt" style:font-name-complex="Calibri1" style:font-size-complex="11pt"/>
    </style:style>
    <style:style style:name="T34" style:family="text">
      <style:text-properties fo:color="#000000" loext:opacity="100%" style:font-name="Liberation Serif" fo:font-size="11pt" style:font-size-asian="11pt" style:font-name-complex="Calibri1" style:font-size-complex="11pt" style:font-weight-complex="bold"/>
    </style:style>
    <style:style style:name="T35" style:family="text">
      <style:text-properties fo:color="#000000" loext:opacity="100%" style:font-name="Liberation Serif" fo:font-size="11pt" officeooo:rsid="0003b1e3" style:font-size-asian="11pt" style:font-name-complex="Calibri1" style:font-size-complex="11pt" style:font-weight-complex="bold"/>
    </style:style>
    <style:style style:name="T36" style:family="text">
      <style:text-properties fo:color="#000000" loext:opacity="100%" style:font-name="Liberation Serif" fo:font-size="11pt" style:font-size-asian="11pt" style:font-name-complex="Calibri1" style:font-size-complex="11pt" style:font-style-complex="italic"/>
    </style:style>
    <style:style style:name="T37" style:family="text">
      <style:text-properties fo:color="#000000" loext:opacity="100%" style:font-name="Liberation Serif" fo:font-size="11pt" style:font-size-asian="11pt" style:font-name-complex="Calibri1" style:font-size-complex="14pt" style:font-weight-complex="bold"/>
    </style:style>
    <style:style style:name="T38" style:family="text">
      <style:text-properties fo:color="#000000" loext:opacity="100%" style:font-name="Liberation Serif" fo:font-size="11pt" style:font-size-asian="11pt" style:font-name-complex="Calibri1" style:font-size-complex="14pt" style:font-style-complex="italic" style:font-weight-complex="bold"/>
    </style:style>
    <style:style style:name="T39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0" style:family="text">
      <style:text-properties fo:color="#000000" loext:opacity="100%" style:font-name="Liberation Serif" fo:font-size="11pt" fo:background-color="#ffff00" loext:char-shading-value="0" style:font-size-asian="11pt" style:font-name-complex="Calibri1" style:font-size-complex="11pt" style:font-weight-complex="bold"/>
    </style:style>
    <style:style style:name="T41" style:family="text">
      <style:text-properties fo:color="#000000" loext:opacity="100%" style:font-name="Liberation Serif" fo:font-size="11pt" officeooo:rsid="0003b1e3" fo:background-color="#ffff00" loext:char-shading-value="0" style:font-size-asian="11pt" style:font-name-complex="Calibri1" style:font-size-complex="11pt" style:font-weight-complex="bold"/>
    </style:style>
    <style:style style:name="T42" style:family="text">
      <style:text-properties fo:color="#000000" loext:opacity="100%" style:font-name="Liberation Serif" fo:font-size="11pt" officeooo:rsid="0003b1e3" fo:background-color="#ffff00" loext:char-shading-value="0" style:font-size-asian="11pt" style:font-name-complex="Calibri1" style:font-size-complex="11pt" style:font-weight-complex="bold"/>
    </style:style>
    <style:style style:name="T43" style:family="text">
      <style:text-properties fo:color="#000000" loext:opacity="100%" style:font-name="Liberation Serif" fo:font-size="11pt" fo:background-color="#ffff00" loext:char-shading-value="0" style:font-size-asian="11pt" style:font-name-complex="Calibri1" style:font-size-complex="11pt" style:font-weight-complex="bold"/>
    </style:style>
    <style:style style:name="T44" style:family="text">
      <style:text-properties fo:color="#000000" loext:opacity="100%" style:font-name="Liberation Serif" fo:font-size="11pt" officeooo:rsid="00051564" fo:background-color="#ffff00" loext:char-shading-value="0" style:font-size-asian="11pt" style:font-name-complex="Calibri1" style:font-size-complex="11pt" style:font-weight-complex="bold"/>
    </style:style>
    <style:style style:name="T45" style:family="text">
      <style:text-properties fo:color="#000000" loext:opacity="100%" style:font-name="Liberation Serif" fo:font-size="13pt" fo:font-weight="bold" style:font-size-asian="13pt" style:font-weight-asian="bold" style:font-size-complex="13pt" style:font-weight-complex="bold"/>
    </style:style>
    <style:style style:name="T46" style:family="text">
      <style:text-properties fo:color="#000000" loext:opacity="100%" style:font-name="Liberation Serif" fo:font-size="13pt" fo:font-weight="bold" style:font-size-asian="13pt" style:font-weight-asian="bold" style:font-name-complex="Calibri1" style:font-size-complex="13pt" style:font-weight-complex="bold"/>
    </style:style>
    <style:style style:name="T47" style:family="text">
      <style:text-properties fo:color="#000000" loext:opacity="100%" style:font-name="Liberation Serif" fo:font-size="13pt" fo:font-style="italic" style:font-size-asian="13pt" style:font-style-asian="italic" style:font-name-complex="Calibri1" style:font-size-complex="13pt" style:font-style-complex="italic"/>
    </style:style>
    <style:style style:name="T48" style:family="text">
      <style:text-properties fo:color="#000000" loext:opacity="100%" style:font-name="Liberation Serif" fo:font-size="13pt" fo:font-style="italic" style:font-size-asian="13pt" style:font-style-asian="italic" style:font-name-complex="Calibri1" style:font-size-complex="13pt" style:font-style-complex="italic" style:font-weight-complex="bold"/>
    </style:style>
    <style:style style:name="T49" style:family="text">
      <style:text-properties fo:color="#000000" loext:opacity="100%" style:font-name="Liberation Serif" fo:font-weight="bold" style:font-weight-asian="bold" style:font-weight-complex="bold"/>
    </style:style>
    <style:style style:name="T50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244061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/>
      <text:p text:style-name="P16" loext:marker-style-name="T1"/>
      <text:p text:style-name="P16" loext:marker-style-name="T1"/>
      <text:p text:style-name="P24" loext:marker-style-name="T1"><text:span text:style-name="T8">Výzva k podání nabídky a zadávací dokumentace veřejné zakázky</text:span><text:span text:style-name="T8"/></text:p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25" loext:marker-style-name="T1"><text:span text:style-name="T9">Výběrové řízení</text:span><text:span text:style-name="T9"/></text:p>
      <text:p text:style-name="P16" loext:marker-style-name="T1"/>
      <text:p text:style-name="P26" loext:marker-style-name="T1"><text:span text:style-name="T10">Veřejná zakázka malého rozsahu na dodávky zadaná mimo režim zákona č. 134/2016 Sb., o zadávání veřejných zakázek, ve znění pozdějších předpisů a v souladu se Směrnicí č. 80/INA-VOK (Pravidla pro reprodukci majetku a zadávání veřejných zakázek příspěvkových organizací Jihomoravského kraje)</text:span><text:span text:style-name="T10"/></text:p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7" loext:marker-style-name="T1"/>
      <text:p text:style-name="P25" loext:marker-style-name="T1"><text:span text:style-name="T9">Název veřejné zakázky</text:span><text:span text:style-name="T9"/></text:p>
      <text:p text:style-name="P18" loext:marker-style-name="T7"/>
      <text:p text:style-name="P18" loext:marker-style-name="T7"/>
      <text:p text:style-name="P18" loext:marker-style-name="T7"/>
      <text:p text:style-name="P13" loext:marker-style-name="T1"><text:span text:style-name="T12">„</text:span><text:span text:style-name="T12">Nákup licence MA SQL 2022 Standard</text:span><text:span text:style-name="T12">“</text:span></text:p>
      <text:p text:style-name="P20" loext:marker-style-name="T7"/>
      <text:p text:style-name="P20" loext:marker-style-name="T7"/>
      <text:p text:style-name="P20" loext:marker-style-name="T7"/>
      <text:p text:style-name="P20" loext:marker-style-name="T7"/>
      <text:p text:style-name="P20" loext:marker-style-name="T7"/>
      <text:p text:style-name="P20" loext:marker-style-name="T7"/>
      <text:p text:style-name="P25" loext:marker-style-name="T1"><text:span text:style-name="T9">Zadavatel veřejné zakázky</text:span><text:span text:style-name="T9"/></text:p>
      <text:p text:style-name="P19" loext:marker-style-name="T7"/>
      <text:p text:style-name="P29" loext:marker-style-name="T1"><text:span text:style-name="T10">Název: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text:tab/><text:tab/><text:tab/>Nemocnice TGM Hodonín, příspěvková organizace</text:span></text:p>
      <text:p text:style-name="P30" loext:marker-style-name="T1"><text:span text:style-name="T10">Sídlo: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text:tab/><text:tab/>Purkyňova 2731/11, 695 01 Hodonín</text:span></text:p>
      <text:p text:style-name="P31" loext:marker-style-name="T1"><text:span text:style-name="T10">IČO: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/text:span><text:span text:style-name="T16"> </text:span><text:span text:style-name="T10"> <text:tab/><text:tab/>00226637</text:span></text:p>
      <text:p text:style-name="P30" loext:marker-style-name="T1"><text:span text:style-name="T10">Statutární zástupce:<text:tab/>Ing. Jiří Koliba, ředitel nemocnice</text:span><text:span text:style-name="T10"/></text:p>
      <text:p text:style-name="P27" loext:marker-style-name="T1"><text:span text:style-name="T11">Preambule</text:span><text:span text:style-name="T11"/></text:p>
      <text:p text:style-name="P28" loext:marker-style-name="T1"><text:span text:style-name="T14">Tato zadávací dokumentace je vypracována jako podklad pro podání nabídek účastníků výběrového řízení k výše uvedené veřejné zakázce zadané v souladu s § 31 zákona č. 134/2016 Sb., o zadávání veřejných zakázek (dále jen „Zákon“), na kterou se nevztahuje povinnost provést zadávací řízení dle zákona. Při jejím zadávání je však zadavatel povinen dodržet zásady podle § 6 zákona. Veřejná zakázka je zadávána v souladu s Pravidly pro reprodukci majetku a zadávání veřejných zakázek příspěvkových organizací Jihomoravského kraje, ev. č. 80/INA-VOK.</text:span><text:span text:style-name="T14"/></text:p>
      <text:p text:style-name="P21" loext:marker-style-name="T14"/>
      <text:p text:style-name="P28" loext:marker-style-name="T1"><text:span text:style-name="T15">Účastník výběrového řízení je povinen předložit veškeré dokumenty požadované v této textové části zadávací dokumentace, příp. požadované v písemné výzvě k podání nabídky. Účastník výběrového řízení je dále povinen plně respektovat zadávací podmínky a není oprávněn v nich provádět žádné změny. Nabídky, které nebudou splňovat požadavky stanovené v zadávací dokumentaci, budou z výběrového řízení vyřazeny.</text:span><text:span text:style-name="T15"/></text:p>
      <text:p text:style-name="P22" loext:marker-style-name="T15"/>
      <text:p text:style-name="P28" loext:marker-style-name="T1"><text:span text:style-name="T14">Veškeré písemnosti v tomto výběrovém řízení, jak ze strany zadavatele, tak i ze strany účastníka výběrového řízení jsou požadovány výhradně v českém jazyce. V případě písemností předložených v jiných jazycích, bude zadavatelem vyžadován jejich úřední překlad do českého jazyka, v němž se bude také posuzovat a hodnotit takto zpracovaná nabídka. </text:span><text:span text:style-name="T14"/></text:p>
      <text:p text:style-name="P22" loext:marker-style-name="T15"/>
      <text:p text:style-name="P28" loext:marker-style-name="T1"><text:span text:style-name="T14">Zadavatel kompletní zadávací dokumentaci poskytuje současně s touto výzvou.</text:span><text:span text:style-name="T14"/></text:p>
      <text:list xml:id="list3419103134" text:style-name="WWNum1">
        <text:list-item>
          <text:p text:style-name="P5" loext:marker-style-name="T1"><text:span text:style-name="T17">Identifikační údaje zadavatele</text:span><text:span text:style-name="T20"><text:line-break/></text:span><text:span text:style-name="T23">Zadavatel</text:span><text:span text:style-name="T24">:</text:span><text:span text:style-name="T30"><text:tab/><text:tab/><text:tab/>Nemocnice TGM Hodonín, příspěvková organizace<text:line-break/></text:span><text:span text:style-name="T23">Sídlo zadavatele</text:span><text:span text:style-name="T24">:</text:span><text:span text:style-name="T30"><text:tab/><text:tab/>Purkyňova 11, 695 26 Hodonín <text:line-break/></text:span><text:span text:style-name="T23">IČO/DIČ:<text:tab/></text:span><text:span text:style-name="T30"><text:tab/><text:tab/>00226637</text:span><text:span text:style-name="T23"> / </text:span><text:span text:style-name="T30">CZ00226637</text:span><text:span text:style-name="T23"> <text:line-break/>Statutární orgán</text:span><text:span text:style-name="T24">:</text:span><text:span text:style-name="T30"><text:tab/><text:tab/>Ing. Jiří Koliba, ředitel<text:line-break/></text:span><text:span text:style-name="T23">Kontaktní osoba</text:span><text:span text:style-name="T24">:</text:span><text:span text:style-name="T30"><text:tab/><text:tab/>Polášek Ladislav, </text:span><text:a xlink:type="simple" xlink:href="mailto:polasek.ladislav@nemho.cz" text:style-name="Standard" text:visited-style-name="Standard"><text:span text:style-name="T30">polasek.ladislav@nemho.cz</text:span></text:a><text:span text:style-name="T30"><text:line-break/></text:span><text:span text:style-name="T24">Kontaktní os. </text:span><text:span text:style-name="T25">v</text:span><text:span text:style-name="T24">e věcech tech</text:span><text:span text:style-name="T25">nických</text:span><text:span text:style-name="T30">:<text:line-break/><text:tab/><text:tab/><text:tab/><text:tab/>Tomáš Plachý, plachy.tomas@nemho.cz<text:line-break/></text:span><text:span text:style-name="T24">D</text:span><text:span text:style-name="T23">atová schránka zadavatele: <text:tab/></text:span><text:span text:style-name="T30">5guk6n9<text:line-break/></text:span><text:span text:style-name="T24">Profil zadavatele:</text:span><text:span text:style-name="T30"><text:tab/><text:tab/>https://zakazky.krajbezkorupce.cz/profile_display_218.html<text:line-break/></text:span><text:span text:style-name="T24">Číslo veřejné zakázky:<text:tab/></text:span><text:span text:style-name="T30">VZMR202401</text:span><text:span text:style-name="T31">5</text:span><text:span text:style-name="T30"><text:line-break/></text:span><text:span text:style-name="T24">Adresa zakázky:</text:span><text:span text:style-name="T30"><text:tab/><text:tab/>https://zakazky.krajbezkorupce.cz/vz00038428<text:line-break/></text:span></text:p>
        </text:list-item>
        <text:list-item>
          <text:p text:style-name="P7" loext:marker-style-name="T1"><text:span text:style-name="T17">Vymezení předmětu veřejné zakázky<text:line-break/></text:span><text:span text:style-name="T30">Zadavatel poptává dodávku </text:span><text:span text:style-name="T30">licence na MS SQL Server 2022 Standard, licencovaný na 8-Core.</text:span><text:span text:style-name="T1"><text:line-break/></text:span></text:p>
        </text:list-item>
        <text:list-item>
          <text:p text:style-name="P4" loext:marker-style-name="T1"><text:span text:style-name="T17">Elektronické podání nabídky<text:line-break/></text:span><text:span text:style-name="T30">Zadavatel bude při komunikaci s účastníky postupovat v souladu s ustanovením § 213 ZZVZ prostřednictvím elektronického nástroje E-ZAK na internetové adrese https://zakazky.krajbezkorupce.cz/profile_display_218.html. Tento způsob komunikace se týká jakékoliv elektronické komunikace, resp. elektronického podávání nabídek mezi zadavatelem a účastníky.<text:line-break/></text:span></text:p>
        </text:list-item>
        <text:list-item>
          <text:p text:style-name="P4" loext:marker-style-name="T1"><text:span text:style-name="T17">Varianty</text:span><text:span text:style-name="T21"><text:line-break/></text:span><text:span text:style-name="T30">Zadavatel </text:span><text:span text:style-name="T24">nepřipouští variantní řešení</text:span><text:span text:style-name="T30"> veřejné zakázky.<text:line-break/></text:span></text:p>
        </text:list-item>
        <text:list-item>
          <text:p text:style-name="P4" loext:marker-style-name="T1"><text:span text:style-name="T17">Kvalifikace</text:span></text:p>
          <text:list>
            <text:list-item>
              <text:p text:style-name="P4" loext:marker-style-name="T1"><text:span text:style-name="T49">Profesní způsobilost (§ 77 zákona)</text:span><text:span text:style-name="T30"><text:line-break/>Splnění profesní způsobilosti prokáže účastník výběrového řízení předložením dokladů stanovených v § 77 odst. 1 a 2 zákona. Účastník předloží zejména následující dokumenty:</text:span></text:p>
            </text:list-item>
          </text:list>
        </text:list-item>
      </text:list>
      <text:list text:style-name="WWNum3">
        <text:list-item>
          <text:list>
            <text:list-item>
              <text:list>
                <text:list-item>
                  <text:p text:style-name="P8" loext:marker-style-name="T1"><text:span text:style-name="T30">výpis z obchodního rejstříku nebo jiné obdobné evidence, pokud jiný právní předpis zápis do takové evidence vyžaduje;</text:span><text:span text:style-name="T30"/></text:p>
                </text:list-item>
                <text:list-item>
                  <text:p text:style-name="P8" loext:marker-style-name="T1"><text:span text:style-name="T30">dokladu o oprávnění k podnikání v rozsahu předmětu veřejné zakázky (např. výpis ze živnostenského rejstříku).<text:line-break/></text:span><text:span text:style-name="T30"/></text:p>
                </text:list-item>
              </text:list>
            </text:list-item>
          </text:list>
        </text:list-item>
      </text:list>
      <text:list xml:id="list105434755809853" text:continue-list="list3419103134" text:style-name="WWNum1">
        <text:list-item>
          <text:p text:style-name="P4" loext:marker-style-name="T1"><text:span text:style-name="T17">Požadavky na způsob zpracování ceny</text:span><text:span text:style-name="T24"><text:line-break/></text:span><text:span text:style-name="T30">Uchazeč vyplní tabulku „Nabídková cena“ do Krycího listu nabídky, jenž tvoří přílohu č. 1 této zadávací dokumentace.<text:line-break/>Nabídková cena bude stanovena jako cena nejvýše přípustná pro jednotlivé úkony a bude obsahovat veškeré náklady spojené s realizací předmětu plnění veřejné zakázky, a to včetně telefonických a osobních konzultací, cestovného, jednání u zadavatele, e-mailové komunikace apod.<text:line-break/></text:span></text:p>
        </text:list-item>
        <text:list-item>
          <text:p text:style-name="P4" loext:marker-style-name="T1"><text:span text:style-name="T17">Hodnocení nabídek</text:span><text:span text:style-name="T21"><text:line-break/></text:span><text:span text:style-name="T34">Nabídky budou hodnoceny dle jejich ekonomické výhodnosti na základě nejnižší nabídkové ceny v Kč bez DPH.<text:line-break/></text:span></text:p>
        </text:list-item>
        <text:list-item>
          <text:p text:style-name="P4" loext:marker-style-name="T1"><text:span text:style-name="T18">Lhůta pro podání nabídek</text:span><text:span text:style-name="T34"><text:line-break/></text:span><text:span text:style-name="T26">Lhůta pro podání nabídek je stanovena do </text:span><text:span text:style-name="T29">02. 12. 2024 do 15:00 hod.</text:span><text:span text:style-name="T26"><text:line-break/></text:span><text:soft-page-break/><text:span text:style-name="T36">Nabídky, které budou zadavateli doručeny po skončení této lhůty, nebudou otevřeny a bude s nimi naloženo v souladu se zákonem.<text:line-break/></text:span></text:p>
        </text:list-item>
        <text:list-item>
          <text:p text:style-name="P4" loext:marker-style-name="T1"><text:span text:style-name="T18">Obchodní a platební podmínky<text:line-break/></text:span><text:span text:style-name="T33">Obchodní podmínky vymezují budoucí rámec smluvního vztahu. Účastník výběrového řízení zpracuje obchodních podmínky, které musí akceptovat veškeré požadavky zadavatele uvedené v těchto zadávacích podmínkách, které jsou nedílnou součástí zadávacích podmínek, doplní údaje nezbytné pro vznik návrhu smlouvy a t</text:span><text:span text:style-name="T27">akto doplněné obchodní podmínky předloží </text:span><text:span text:style-name="T39">pouze vybraný dodavatel</text:span><text:span text:style-name="T27"> zadavateli před podpisem</text:span><text:span text:style-name="T33"> (návrh obchodních podmínek není součástí nabídky účastníků).<text:line-break/>Obchodní podmínky vymezují mimo jiné i platební podmínky, podmínky pro změnu sjednané ceny, pojištění při plnění veřejné zakázky, změnu smlouvy a provádění plnění veřejné zakázky (díla) a jeho předání a převzetí.</text:span></text:p>
          <text:list>
            <text:list-item>
              <text:p text:style-name="P4" loext:marker-style-name="T1"><text:span text:style-name="T50">Návrh smlouvy</text:span><text:span text:style-name="T3"><text:line-break/>Vybraný dodavatel je povinen po rozhodnutí o výběru předložit zadavateli návrh KUPNÍ SMLOUVY smlouvy. V níže stanovených požadavcích se Kupujícím rozumí zadavatel a Prodejcem dodavatel, s tím, že pojmenování osob může být v předloženém návrhu upraveno (dle zvoleného typu smlouvy). Návrh smlouvy musí obsahovat následující požadavky:</text:span></text:p>
            </text:list-item>
          </text:list>
        </text:list-item>
      </text:list>
      <text:list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 loext:marker-style-name="T1"><text:span text:style-name="T3">Platební vztahy mezi smluvními stranami budou prováděny výhradně bezhotovostním<text:line-break/>převodem na základě vystavených faktur.</text:span><text:span text:style-name="T3"/></text:p>
                            </text:list-item>
                            <text:list-item>
                              <text:p text:style-name="P9" loext:marker-style-name="T1"><text:span text:style-name="T3">Faktury budou hrazeny ve splatnosti 30 dnů od doručení faktury Kupujícímu. Dnem zaplacení se rozumí den připsání celé příslušné částky na účet Prodejce.</text:span><text:span text:style-name="T3"/></text:p>
                            </text:list-item>
                            <text:list-item>
                              <text:p text:style-name="P9" loext:marker-style-name="T1"><text:span text:style-name="T3">Faktury budou současně daňovým dokladem a musí obsahovat údaje uvedené v zákoně č. 235/2004 Sb., o dani z přidané hodnoty, ve znění pozdějších předpisů. V případě, že faktura nebude obsahovat náležitosti uvedené v zákoně o dani z přidané hodnoty nebo ve smlouvě, je Kupující oprávněný vrátit ji Prodávajícímu jako neúplnou na doplnění. V takovém případě se přeruší běh lhůty splatnosti a nová lhůta splatnosti začne plynout doručením opravené faktury zpět Kupujícímu.    </text:span><text:span text:style-name="T3"/></text:p>
                            </text:list-item>
                            <text:list-item>
                              <text:p text:style-name="P9" loext:marker-style-name="T1"><text:span text:style-name="T3">Faktura - daňový doklad, bude vystavena v souladu se smlouvou a bude obsahovat zejména tyto údaje:</text:span><text:span text:style-name="T3"/></text:p>
                              <text:list>
                                <text:list-item>
                                  <text:p text:style-name="P9" loext:marker-style-name="T1"><text:span text:style-name="T3">označení Kupující, prodávající, sídlo, IČO, DIČ,</text:span><text:span text:style-name="T3"/></text:p>
                                </text:list-item>
                                <text:list-item>
                                  <text:p text:style-name="P9" loext:marker-style-name="T1"><text:span text:style-name="T3">číslo faktury,</text:span><text:span text:style-name="T3"/></text:p>
                                </text:list-item>
                                <text:list-item>
                                  <text:p text:style-name="P9" loext:marker-style-name="T1"><text:span text:style-name="T3">den vystavení faktury,</text:span><text:span text:style-name="T3"/></text:p>
                                </text:list-item>
                                <text:list-item>
                                  <text:p text:style-name="P9" loext:marker-style-name="T1"><text:span text:style-name="T3">označení banky a č. účtu, na který se má platit,</text:span><text:span text:style-name="T3"/></text:p>
                                </text:list-item>
                                <text:list-item>
                                  <text:p text:style-name="P9" loext:marker-style-name="T1"><text:span text:style-name="T3">označení názvu projektu/ veřejné zakázky,</text:span><text:span text:style-name="T3"/></text:p>
                                </text:list-item>
                                <text:list-item>
                                  <text:p text:style-name="P9" loext:marker-style-name="T1"><text:span text:style-name="T3">evidenční číslo Smlouvy,</text:span><text:span text:style-name="T3"/></text:p>
                                </text:list-item>
                                <text:list-item>
                                  <text:p text:style-name="P9" loext:marker-style-name="T1"><text:span text:style-name="T3">fakturovanou částku (vč. DPH platné v době fakturace),</text:span><text:span text:style-name="T3"/></text:p>
                                </text:list-item>
                                <text:list-item>
                                  <text:p text:style-name="P9" loext:marker-style-name="T1"><text:span text:style-name="T3">razítko a podpis oprávněné osoby.</text:span><text:span text:style-name="T3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 loext:marker-style-name="T1"><text:span text:style-name="T1"><text:line-break/>Účastníkem, resp. vybraným dodavatelem, předložený návrh smlouvy musí akceptovat ustanovení obecně závazných právních předpisů vztahujících se na provádění této veřejné zakázky a musí po obsahové i formální stránce bezvýhradně odpovídat veškerým </text:span><text:soft-page-break/><text:span text:style-name="T1">požadavkům zadavatele uvedeným v zadávacích podmínkách.<text:line-break/></text:span><text:span text:style-name="T1"/></text:p>
      <text:list text:continue-list="list105434755809853" text:style-name="WWNum1">
        <text:list-item>
          <text:p text:style-name="P6" loext:marker-style-name="T1"><text:span text:style-name="T18">Doba a místo plnění</text:span><text:span text:style-name="T22"><text:line-break/></text:span><text:span text:style-name="T34">Termínem zahájení plnění veřejné zakázky je den následující po dni uveřejnění uzavřené smlouvy s vybraným dodavatelem v registru smluv v souladu se zákonem č. 340/2015 Sb., o zvláštních podmínkách účinnosti některých smluv, uveřejňování těchto smluv a registru smluv (zákon o registru smluv), přičemž předpokládané datum uveřejnění je do 5 pracovních dnů od uzavření smlouvy, která bude uzavřena bez zbytečného odkladu po ukončení tohoto výběrového řízení. Zadavatel předpokládá </text:span><text:span text:style-name="T43">dokončení plnění do </text:span><text:span text:style-name="T44">1</text:span><text:span text:style-name="T43">0 dnů od zahájení.</text:span><text:span text:style-name="T34"><text:line-break/>Místem plnění je Nemocnice TGM Hodonín na adrese Purkyňova 2731/11 695 01 Hodonín.</text:span></text:p>
          <text:p text:style-name="P6" loext:marker-style-name="T1"><text:span text:style-name="T34"><text:line-break/></text:span></text:p>
        </text:list-item>
        <text:list-item>
          <text:p text:style-name="P6" loext:marker-style-name="T1"><text:span text:style-name="T18">Další podmínky</text:span></text:p>
          <text:list>
            <text:list-item>
              <text:p text:style-name="P4" loext:marker-style-name="T1"><text:span text:style-name="T46">Vysvětlení zadávací dokumentace</text:span><text:span text:style-name="T48"><text:line-break/></text:span><text:span text:style-name="T34">Případné dotazy účastníků můžou být podány prostřednictvím elektronického nástroje E-ZAK nebo datové schránky zadavatele a to nejpozději 4 pracovní dny před uplynutím lhůty pro podání nabídek. Zadavatel odešle vysvětlení zadávacích podmínek, případně související dokumenty, nejpozději do 2 pracovních dnů po doručení žádosti. </text:span><text:bookmark-start text:name="_Hlk38802970"/><text:span text:style-name="T34">Vysvětlení bude poskytnuto vyzvaným dodavatelům.</text:span><text:bookmark-end text:name="_Hlk38802970"/><text:span text:style-name="T34"><text:line-break/></text:span></text:p>
            </text:list-item>
            <text:list-item>
              <text:p text:style-name="P4" loext:marker-style-name="T1"><text:span text:style-name="T46">Odpovědné zadávání<text:line-break/></text:span><text:span text:style-name="T27"> </text:span><text:span text:style-name="T33">Zadavatel v souladu s § 6 odst. 4 zákona zadavatel požaduje, aby při realizaci této zakázky byly naplněny zásady sociálně-odpovědného zadávání. Z uvedeného důvodu požaduje, aby účastník výběrového řízení dodržel stanovené sociální požadavky na plnění předmětu veřejné zakázky, mezi které patří např. dodržení důstojných pracovních podmínek, a to jak zákonem požadované minimum, tak i dodržení pracovních podmínek nad rámec zákona. Tímto požadavkem zadavatel sleduje dodržování platných pracovněprávních předpisů a zároveň naplnění zásady zakotvené v § 6 odst. 4 zákona. </text:span><text:span text:style-name="T34"><text:line-break/></text:span></text:p>
            </text:list-item>
            <text:list-item>
              <text:p text:style-name="P4" loext:marker-style-name="T1"><text:span text:style-name="T46">Zadavatel si dále vyhrazuje níže uvedená práva a podmínky:</text:span><text:span text:style-name="T47"><text:line-break/></text:span><text:span text:style-name="T37"><text:line-break/> </text:span><text:span text:style-name="T38">Zadavatel si vyhrazuje právo na změnu nebo úpravu podmínek stanovených v zadávací dokumentaci, a to buď na základě žádosti účastníků výběrového řízení o vysvětlení zadávací dokumentace, nebo z vlastního podnětu. Tyto změny budou poskytnuty všem vyzvaným zájemcům o veřejnou zakázku. <text:line-break/><text:line-break/> Účastník výběrového řízení nemá právo na náhradu nákladů spojených s účastí ve veřejné zakázce.<text:line-break/><text:line-break/> Nabídky se účastníkům výběrového řízení nevracejí a zůstávají zadavateli jako součást dokumentace o zadání veřejné zakázky.<text:line-break/><text:line-break/>Veškeré doklady musí být předloženy v odpovídající kvalitě tak, aby byly dobře čitelné. Žádný doklad nesmí obsahovat opravy a přepisy, které by zadavatele mohly uvést v omyl.<text:line-break/><text:line-break/>Každý dodavatel může podat pouze jednu nabídku. Jednu nabídku může podat i více dodavatelů společně. Pokud dodavatel podá více nabídek samostatně nebo společně s dalšími dodavateli, vyloučí zadavatel všechny tyto nabídky.<text:line-break/><text:line-break/> V případě, že dojde ke změně údajů uvedených v nabídce do doby uzavření smlouvy s </text:span><text:soft-page-break/><text:span text:style-name="T38">vybraným účastníkem výběrového řízení, je příslušný účastník výběrového řízení povinen o této změně zadavatele bezodkladně písemně informovat. V případě, že dojde ke změně v kvalifikaci účastníka zadávacího řízení, je třeba postupovat dle ust. § 88 zákona.<text:line-break/><text:line-break/> Zadavatel si vyhrazuje právo ověřit informace obsažené v nabídce účastníka výběrového řízení u třetích osob.<text:line-break/><text:line-break/> Zadavatel si vyhrazuje právo zrušit výběrové řízení kdykoli bez udání důvodu. Zruší-li zadavatel výběrové řízení, je povinen o zrušení účastníky výběrového řízení bezodkladně informovat. <text:line-break/><text:line-break/> Zadavatel není odpovědný za jakékoli škody, ani za případný ušlý zisk, které souvisí se zrušením výběrového řízení, ani v případě, že zadavatel byl účastníkem výběrového řízení informován o možnosti vzniku škody.<text:line-break/><text:line-break/>Účastník výběrového řízení je, v souladu s ustanovením § 40 zákona o zadávání veřejných zakázek vázán svou nabídkou po dobu 90 dnů.<text:line-break/></text:span></text:p>
            </text:list-item>
          </text:list>
        </text:list-item>
        <text:list-item>
          <text:p text:style-name="P4" loext:marker-style-name="T1"><text:span text:style-name="T19">Části zadávací dokumentace<text:line-break/></text:span><text:span text:style-name="T36">Příloha č. 1 - Krycí list nabídky<text:line-break/></text:span></text:p>
        </text:list-item>
      </text:list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000000" loext:opacity="100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fo:color="#000000" loext:opacity="100%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000000" loext:opacity="100%" fo:font-size="10pt" fo:font-style="italic" style:font-size-asian="10pt" style:font-style-asian="italic" style:font-size-complex="10p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Times New Roman1" style:font-family-asian="'Times New Roman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Rejstřf8íedk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Rejstřf8f8íededk" style:family="paragraph" style:parent-style-name="Standard">
      <style:text-properties fo:color="#000000" loext:opacity="100%" style:font-name-complex="Lucida Sans" style:font-family-complex="'Lucida Sans'" style:font-family-generic-complex="system" style:font-pitch-complex="variable"/>
    </style:style>
    <style:style style:name="Záe1e1hlavíeded_20_a_20_záe1e1patíeded" style:display-name="Záe1e1hlavíeded a záe1e1patíeded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Záe1hlavíed_20_a_20_záe1patíed" style:display-name="Záe1hlavíed a záe1patíed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color="#000000" loext:opacity="100%"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Odsazeníeded_20_seznamu" style:display-name="Odsazeníeded seznamu" style:family="paragraph" style:parent-style-name="Text_20_body">
      <style:paragraph-properties fo:margin-left="5.001cm" fo:margin-top="0cm" fo:margin-bottom="0.247cm" style:contextual-spacing="false" fo:line-height="115%" fo:text-indent="-4.5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Default_20_Paragraph_20_Font_20__28_WW_29_" style:display-name="Default Paragraph Font (WW)" style:family="text"/>
    <style:style style:name="Nadpis_20_1_20_Char" style:display-name="Nadpis 1 Char" style:family="text" style:parent-style-name="Default_20_Paragraph_20_Font_20__28_WW_29_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1z0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Standardníeded_20_píededsmo_20_odstavce" style:display-name="Standardníeded píededsmo odstavce" style:family="text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ymboly_20_pro_20_če8e8íededslováe1e1níeded" style:display-name="Symboly pro če8e8íededslováe1e1níeded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Záe1kladníed_20_text_20_Char" style:display-name="Záe1kladníed text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e1hlavíed_20_Char" style:display-name="Záe1hlavíed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e1patíed_20_Char" style:display-name="Záe1patíed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Základní_20_text_20_Char" style:display-name="Základní text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43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0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0"/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0"/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0"/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0"/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7.401cm"/>
        </style:list-level-properties>
        <style:text-properties style:font-name="0"/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0"/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0"/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de" fo:country="DE" style:font-size-asian="10pt" style:font-size-complex="10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fo:color="#000000" loext:opacity="100%" fo:font-size="11pt" style:font-size-asian="11pt" style:font-size-complex="11pt"/>
    </style:style>
    <style:style style:name="MT4" style:family="text">
      <style:text-properties fo:color="#000000" loext:opacity="100%" fo:font-size="10pt" style:font-size-asian="10pt" style:font-size-complex="10pt"/>
    </style:style>
    <style:style style:name="MT5" style:family="text">
      <style:text-properties fo:color="#000000" loext:opacity="100%" fo:font-size="10pt" fo:language="de" fo:country="DE" style:font-size-asian="10pt" style:font-size-complex="10pt"/>
    </style:style>
    <style:style style:name="MT6" style:family="text">
      <style:text-properties fo:color="#000000" loext:opacity="100%" fo:language="de" fo:country="DE"/>
    </style:style>
    <style:style style:name="MT7" style:family="text">
      <style:text-properties fo:color="#244061" loext:opacity="100%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rázek1" text:anchor-type="char" svg:x="15.042cm" svg:y="-0.074cm" svg:width="1.425cm" svg:height="1.443cm" draw:z-index="11"><draw:image xlink:href="Pictures/100000000000009D0000009F870AF2237BCACBA2.jpg" xlink:type="simple" xlink:show="embed" xlink:actuate="onLoad" draw:mime-type="image/jpeg"/><draw:contour-polygon svg:width="4.132cm" svg:height="4.185cm" svg:viewBox="0 0 4132 4185" draw:points="0,0 0,4185 4132,4185 4132,0" draw:recreate-on-edit="false"/></draw:frame><draw:frame draw:style-name="Mfr2" draw:name="Obrázek2" text:anchor-type="char" svg:x="-0.092cm" svg:y="-0.072cm" svg:width="3.671cm" svg:height="1.575cm" draw:z-index="5"><draw:image xlink:href="Pictures/1000000000000676000002C530A2859EBA0A370F.jpg" xlink:type="simple" xlink:show="embed" xlink:actuate="onLoad" draw:mime-type="image/jpeg"/></draw:frame><text:span text:style-name="MT2">                              Nemocnice TGM Hodonín, příspěvková organizace</text:span><text:span text:style-name="MT2"/></text:p>
        <text:p text:style-name="MP1" loext:marker-style-name="MT1"><text:span text:style-name="MT1">                                          </text:span><text:span text:style-name="MT3">Purkyňova 11, 695 26 Hodonín </text:span></text:p>
        <text:p text:style-name="MP1" loext:marker-style-name="MT1"><text:span text:style-name="MT3">                                  </text:span><text:span text:style-name="MT4">Zapsána v OR u Krajského soudu v Brně, oddíl Pr, vložka 1228</text:span></text:p>
        <text:p text:style-name="MP2" loext:marker-style-name="MT4"/>
      </style:header>
      <style:footer>
        <text:p text:style-name="MP3" loext:marker-style-name="MT5"/>
        <text:p text:style-name="MP4" loext:marker-style-name="MT6"><text:span text:style-name="MT5">Tel.: <text:s text:c="4"/>+420 518 306 111<text:tab/> <text:s text:c="24"/>Bankovní spojení: KB, a. s., Hodonín<text:tab/> <text:s text:c="8"/>IČ: <text:s text:c="3"/>00226637</text:span><text:span text:style-name="MT5"/></text:p>
        <text:p text:style-name="MP4" loext:marker-style-name="MT1"><text:span text:style-name="MT4">Fax: <text:s text:c="4"/>+420 518 321 851<text:tab/> <text:s text:c="24"/>č. účtu: 86-2441440297/0100<text:tab/> <text:s text:c="22"/>DIČ: CZ00226637</text:span><text:span text:style-name="MT4"/></text:p>
        <text:p text:style-name="MP5" loext:marker-style-name="MT1"><text:span text:style-name="MT4">E-mail: </text:span><text:span text:style-name="MT7">sekretariat@nemho.cz <text:s text:c="101"/>www.nemho.cz</text:span></text:p>
        <text:p text:style-name="MP6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emocnice TGM Hodonín, příspěvková organizace</dc:title>
    <meta:initial-creator>uzivatel</meta:initial-creator>
    <meta:creation-date>2014-03-17T09:23:00</meta:creation-date>
    <dc:date>2024-11-29T10:54:34.076000000</dc:date>
    <meta:print-date>2023-12-04T14:09:00</meta:print-date>
    <meta:generator>LibreOffice/7.6.2.1$Windows_x86 LibreOffice_project/56f7684011345957bbf33a7ee678afaf4d2ba333</meta:generator>
    <meta:editing-duration>PT11M40S</meta:editing-duration>
    <meta:editing-cycles>5</meta:editing-cycles>
    <meta:document-statistic meta:table-count="0" meta:image-count="2" meta:object-count="0" meta:page-count="6" meta:paragraph-count="54" meta:word-count="1507" meta:character-count="11220" meta:non-whitespace-character-count="9343"/>
    <meta:user-defined meta:name="Operator">Milan Pospíšil</meta:user-defined>
    <meta:user-defined meta:name="_AdHocReviewCycleID" meta:value-type="float">162653186</meta:user-defined>
    <meta:user-defined meta:name="_AuthorEmail">licenik@dkhodonin.cz</meta:user-defined>
    <meta:user-defined meta:name="_AuthorEmailDisplayName">Přemysl Líčeník</meta:user-defined>
    <meta:user-defined meta:name="_EmailSubject" meta:value-type="string">Re:</meta:user-defined>
    <meta:user-defined meta:name="_ReviewingToolsShownOnce" meta:value-type="string"/>
  </office:meta>
</office:document-meta>
</file>